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b198" officeooo:paragraph-rsid="0004b198"/>
    </style:style>
    <style:style style:name="P2" style:family="paragraph" style:parent-style-name="Standard">
      <style:text-properties officeooo:rsid="0004b198" officeooo:paragraph-rsid="000698be"/>
    </style:style>
    <style:style style:name="P3" style:family="paragraph" style:parent-style-name="Standard">
      <style:text-properties officeooo:rsid="0004b198" officeooo:paragraph-rsid="0009b3ad"/>
    </style:style>
    <style:style style:name="P4" style:family="paragraph" style:parent-style-name="Standard">
      <style:text-properties officeooo:rsid="0004b198" officeooo:paragraph-rsid="000b6d4d"/>
    </style:style>
    <style:style style:name="P5" style:family="paragraph" style:parent-style-name="Standard">
      <style:text-properties officeooo:rsid="0004b198" officeooo:paragraph-rsid="000d57ce"/>
    </style:style>
    <style:style style:name="P6" style:family="paragraph" style:parent-style-name="Standard">
      <style:text-properties officeooo:rsid="0004b198" officeooo:paragraph-rsid="000f2c0e"/>
    </style:style>
    <style:style style:name="P7" style:family="paragraph" style:parent-style-name="Standard">
      <style:text-properties officeooo:rsid="0004b198" officeooo:paragraph-rsid="000f847d"/>
    </style:style>
    <style:style style:name="P8" style:family="paragraph" style:parent-style-name="Standard">
      <style:text-properties officeooo:rsid="0004b198" officeooo:paragraph-rsid="00108830"/>
    </style:style>
    <style:style style:name="P9" style:family="paragraph" style:parent-style-name="Standard">
      <style:text-properties officeooo:rsid="000b6d4d" officeooo:paragraph-rsid="000b6d4d"/>
    </style:style>
    <style:style style:name="T1" style:family="text">
      <style:text-properties fo:font-size="28pt" style:font-size-asian="28pt" style:font-size-complex="28pt"/>
    </style:style>
    <style:style style:name="T2" style:family="text">
      <style:text-properties fo:font-size="18pt" style:font-size-asian="15.75pt" style:font-size-complex="18pt"/>
    </style:style>
    <style:style style:name="T3" style:family="text">
      <style:text-properties fo:font-size="20pt" style:font-size-asian="20pt" style:font-size-complex="20pt"/>
    </style:style>
    <style:style style:name="T4" style:family="text">
      <style:text-properties fo:font-size="15pt" style:font-size-asian="13.1000003814697pt" style:font-size-complex="15pt"/>
    </style:style>
    <style:style style:name="T5" style:family="text">
      <style:text-properties fo:font-size="12pt" style:font-size-asian="10.5pt" style:font-size-complex="12pt"/>
    </style:style>
    <style:style style:name="T6" style:family="text">
      <style:text-properties fo:font-size="12pt" officeooo:rsid="000698be" style:font-size-asian="10.5pt" style:font-size-complex="12pt"/>
    </style:style>
    <style:style style:name="T7" style:family="text">
      <style:text-properties fo:font-size="12pt" officeooo:rsid="0008057d" style:font-size-asian="10.5pt" style:font-size-complex="12pt"/>
    </style:style>
    <style:style style:name="T8" style:family="text">
      <style:text-properties fo:font-size="12pt" officeooo:rsid="0009b3ad" style:font-size-asian="10.5pt" style:font-size-complex="12pt"/>
    </style:style>
    <style:style style:name="T9" style:family="text">
      <style:text-properties fo:font-size="12pt" officeooo:rsid="000b6d4d" style:font-size-asian="10.5pt" style:font-size-complex="12pt"/>
    </style:style>
    <style:style style:name="T10" style:family="text">
      <style:text-properties fo:font-size="12pt" officeooo:rsid="000c2370" style:font-size-asian="10.5pt" style:font-size-complex="12pt"/>
    </style:style>
    <style:style style:name="T11" style:family="text">
      <style:text-properties fo:font-size="12pt" officeooo:rsid="000d57ce" style:font-size-asian="10.5pt" style:font-size-complex="12pt"/>
    </style:style>
    <style:style style:name="T12" style:family="text">
      <style:text-properties fo:font-size="12pt" officeooo:rsid="000f2c0e" style:font-size-asian="10.5pt" style:font-size-complex="12pt"/>
    </style:style>
    <style:style style:name="T13" style:family="text">
      <style:text-properties fo:font-size="12pt" officeooo:rsid="000f43a4" style:font-size-asian="10.5pt" style:font-size-complex="12pt"/>
    </style:style>
    <style:style style:name="T14" style:family="text">
      <style:text-properties fo:font-size="12pt" officeooo:rsid="000f847d" style:font-size-asian="10.5pt" style:font-size-complex="12pt"/>
    </style:style>
    <style:style style:name="T15" style:family="text">
      <style:text-properties fo:font-size="12pt" officeooo:rsid="00108830" style:font-size-asian="10.5pt" style:font-size-complex="12pt"/>
    </style:style>
    <style:style style:name="T16" style:family="text">
      <style:text-properties fo:font-size="12pt" fo:font-style="italic" officeooo:rsid="000f847d" style:font-size-asian="10.5pt" style:font-style-asian="italic" style:font-size-complex="12pt" style:font-style-complex="italic"/>
    </style:style>
    <style:style style:name="T17" style:family="text">
      <style:text-properties fo:font-size="12pt" fo:font-style="normal" officeooo:rsid="000f847d" style:font-size-asian="10.5pt" style:font-style-asian="normal" style:font-size-complex="12pt" style:font-style-complex="normal"/>
    </style:style>
    <style:style style:name="T18" style:family="text">
      <style:text-properties style:text-position="super 58%" fo:font-size="12pt" officeooo:rsid="000698be" style:font-size-asian="10.5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Boeing’s New Training Plane Has Twin <text:tab/>Tails Derived From the F/A-18 Hornet </text:span></text:p>
      <text:p text:style-name="P1"><text:span text:style-name="T2"><text:tab/><text:tab/><text:tab/></text:span><text:span text:style-name="T3">The Latest T-X Entry Flew Yesterday</text:span></text:p>
      <text:p text:style-name="P1"><text:span text:style-name="T2"><text:tab/><text:tab/><text:tab/><text:tab/></text:span><text:span text:style-name="T4"><text:tab/> <text:s text:c="5"/>By Eric Tegler </text:span><text:span text:style-name="T2"><text:s/></text:span></text:p>
      <text:p text:style-name="P1"><text:span text:style-name="T5"/></text:p>
      <text:p text:style-name="P1"><text:span text:style-name="T5"/></text:p>
      <text:p text:style-name="P2"><text:span text:style-name="T5"><text:tab/></text:span><text:span text:style-name="T6">The Lockheed T-38 jet trainers that Air Force pilots fly are over five decades old and while they still offer high performance, they don’t offer F-35-like 5</text:span><text:span text:style-name="T18">th</text:span><text:span text:style-name="T6"> Generation technology and are expensive to maintain. That’s why the USAF has embarked on a “T-X” competition to identify its next advanced trainer. Yesterday, the last of four </text:span><text:span text:style-name="T15">major</text:span><text:span text:style-name="T6"> competitors for T-X made it’s first flight. </text:span></text:p>
      <text:p text:style-name="P2"><text:span text:style-name="T6"/></text:p>
      <text:p text:style-name="P2"><text:span text:style-name="T6"><text:tab/>Boeing’s T-X took off for the first time from Lambert-St. Louis International Airport where the company builds F-15 and F/A-18 fighters. Along with Lockheed’s T-50, Raytheon’s T-100, and Northrop Grumman’s </text:span><text:span text:style-name="T7">Trainer-X</text:span><text:span text:style-name="T6">, </text:span><text:span text:style-name="T9">and possibly another entrant from Sierra Nevada Corporation, </text:span><text:span text:style-name="T6">the T-X is vying to enter service by 2024 as the Air Force’s new advanced trainer. <text:s/></text:span></text:p>
      <text:p text:style-name="P2"><text:span text:style-name="T6"/></text:p>
      <text:p text:style-name="P3"><text:span text:style-name="T6"><text:tab/></text:span><text:span text:style-name="T7">You probably associate Boeing with big commercial airliners but the company inherited a number of fast-jet programs when it acquired McDonnell-Douglas in the 1990s, including the T-45 Goshawk advanced trainer which it builds for the Navy. Experience with the T-45 and the Navy’s F/A-18 Super Hornet influenced the design of T-X which Boeing has partnered with Swedish airframer, Saab to build. </text:span></text:p>
      <text:p text:style-name="P3"><text:span text:style-name="T7"/></text:p>
      <text:p text:style-name="P5"><text:span text:style-name="T7"><text:tab/></text:span><text:span text:style-name="T9">T-X program aircraft requirements include the ability to perform</text:span><text:span text:style-name="T7"> </text:span><text:span text:style-name="T8">sustained high-G operations at 6.5-7.5g, aerial refueling, air-to-air intercepts, data-link operations, </text:span><text:span text:style-name="T9">and <text:s/></text:span><text:span text:style-name="T8">night vision imaging systems operations. </text:span></text:p>
      <text:p text:style-name="P5"><text:span text:style-name="T8"/></text:p>
      <text:p text:style-name="P5"><text:span text:style-name="T8"><text:tab/></text:span><text:span text:style-name="T10">The Boeing/Saab T-X is a two-seat tandem cockpit configuration with a raised rear cockpit for good forward visibility. Since the rear cockpit is typically occupied by the instructor, a stepped-up rear seating position is de-rigueur for all T-X competitors. </text:span></text:p>
      <text:p text:style-name="P4"><text:span text:style-name="T10"/></text:p>
      <text:p text:style-name="P5"><text:span text:style-name="T10"><text:tab/>A single </text:span><text:span text:style-name="T8">G</text:span><text:span text:style-name="T10">eneral Electric</text:span><text:span text:style-name="T8"> F404-GE-402 afterburning turbofan, </text:span><text:span text:style-name="T10">the same engine which powers older F/A-18C/D Hornets, provides the T-X with 17,900 lbs of thrust. </text:span><text:span text:style-name="T11">(The GE F404 also powers</text:span><text:span text:style-name="T10"> </text:span><text:span text:style-name="T11">Lockheed’s T-50A </text:span><text:span text:style-name="T15">and Northrop Grumman’s Trainer-X </text:span><text:span text:style-name="T11">entrant</text:span><text:span text:style-name="T15">s</text:span><text:span text:style-name="T11">.) If the T-X’s twin canted tails look familiar to you, it’s likely because they’re inspired by the twin tails used on the first-generation F/A-18 where their effective aerodynamics enable high angle-of-attack and maneuverability. <text:s text:c="5"/></text:span></text:p>
      <text:p text:style-name="P5"><text:span text:style-name="T11"/></text:p>
      <text:p text:style-name="P8"><text:span text:style-name="T11"><text:tab/>Though the design has some elements found on previous aircraft, the Boeing-Saab team calls it a “clean-sheet”, the chief drivers for which are performance and affordability. Boeing has thus far assembled two T-Xs with the second scheduled to fly </text:span><text:span text:style-name="T12">in early 2017. </text:span></text:p>
      <text:p text:style-name="P8"><text:span text:style-name="T12"/></text:p>
      <text:p text:style-name="P8"><text:span text:style-name="T12"><text:tab/>Assembly takes place in St. Louis but major components are built in Sweden by Saab. Tight on engineering staff, Boeing reportedly teamed with Saab to make up the shortfall and to accelerate T-X development in a lower-risk way than designing everything itself. </text:span><text:span text:style-name="T14">The T-X’s progress from critical design review to first flight was accomplished in 12 months, notably short for a modern aircraft program. </text:span></text:p>
      <text:p text:style-name="P6"><text:soft-page-break/><text:span text:style-name="T12"/></text:p>
      <text:p text:style-name="P6"><text:span text:style-name="T12"><text:tab/>The approach may be paying dividends as the first flight went off without a hitch. Airborne for 55 minutes, the T-X climbed</text:span><text:span text:style-name="T10"> </text:span><text:span text:style-name="T12">as high as 11,000 feet and reached a speed of 231 knots with Boeing test pilot, Steven Schmidt, in front and Chief Pilot for Air Force Programs, Dan Draeger, in the rear cockpit. Both trained for the flight using Boeing’s ground-based T-X system </text:span><text:span text:style-name="T8">which includes ground-based preflight training and simulation. </text:span></text:p>
      <text:p text:style-name="P6"><text:span text:style-name="T8"/></text:p>
      <text:p text:style-name="P6"><text:span text:style-name="T8"><text:tab/></text:span><text:span text:style-name="T12"> “The aircraft met all expectations,” Schmidt affirmed. “It’s well designed and offers superior handling characteristics. The cockpit is intuitive, spacious and adjustable, so everything is within easy reach.”</text:span></text:p>
      <text:p text:style-name="P6"><text:span text:style-name="T12"/></text:p>
      <text:p text:style-name="P6"><text:span text:style-name="T12"><text:tab/>For all T-X competitors the cockpit will be a central focus, not just for its ergonomics but for its room for growth and ability to accommodate the kind of sensor and artificial intelligence systems which student pilots will find in the F-35. </text:span><text:span text:style-name="T13">Training to employ these – with ground-based simulation and in the cockpit – will be crucial for the Air Force’s next generation of pilots. </text:span></text:p>
      <text:p text:style-name="P6"><text:span text:style-name="T13"/></text:p>
      <text:p text:style-name="P7"><text:span text:style-name="T13"><text:tab/>As the last of the four major competitors to fly – Northrop Grumman says it flew its Trainer-X in August – Boeing will have some catching up to do in the New Year. </text:span><text:span text:style-name="T8">Boeing T-X program manager Ted Torgerson declined to specify the planned flight-te</text:span><text:span text:style-name="T13">st program for</text:span><text:span text:style-name="T8"> the two prototype</text:span><text:span text:style-name="T13">s but is confident they’ll meet the requirements, </text:span><text:span text:style-name="T14">telling </text:span><text:span text:style-name="T16">Defense News </text:span><text:span text:style-name="T17">that their biggest challenge may be winter time weather in St. Louis.</text:span><text:span text:style-name="T13"> </text:span></text:p>
      <text:p text:style-name="P7"><text:span text:style-name="T13"/></text:p>
      <text:p text:style-name="P7"><text:span text:style-name="T13"><text:tab/></text:span><text:span text:style-name="T14">T</text:span><text:span text:style-name="T13">he Air Force is scheduled to release </text:span><text:span text:style-name="T14">around December 30 and in 2017 the contest will be on to see who builds 350 next-generation trainers to replace the T-38.</text:span></text:p>
      <text:p text:style-name="P7"><text:span text:style-name="T14"/></text:p>
      <text:p text:style-name="P7"><text:span text:style-name="T14">680 words <text:s/></text:span></text:p>
      <text:p text:style-name="P9"><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0T23:00:53.757000000</meta:creation-date>
    <dc:date>2016-12-21T13:57:27.417000000</dc:date>
    <meta:editing-duration>PT17M53S</meta:editing-duration>
    <meta:editing-cycles>3</meta:editing-cycles>
    <meta:generator>LibreOffice/5.1.0.3$Windows_x86 LibreOffice_project/5e3e00a007d9b3b6efb6797a8b8e57b51ab1f737</meta:generator>
    <meta:document-statistic meta:table-count="0" meta:image-count="0" meta:object-count="0" meta:page-count="2" meta:paragraph-count="17" meta:word-count="704" meta:character-count="4519" meta:non-whitespace-character-count="3775"/>
  </office:meta>
</office:document-meta>
</file>